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12.009cm"/>
    </style:style>
    <style:style style:name="Tabela1.B" style:family="table-column">
      <style:table-column-properties style:column-width="2.482cm"/>
    </style:style>
    <style:style style:name="Tabela1.C" style:family="table-column">
      <style:table-column-properties style:column-width="2.5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a353" officeooo:paragraph-rsid="0001a353"/>
    </style:style>
    <style:style style:name="P2" style:family="paragraph" style:parent-style-name="Standard">
      <style:paragraph-properties fo:text-align="justify" style:justify-single-word="false"/>
      <style:text-properties officeooo:rsid="0001a353" officeooo:paragraph-rsid="001309b6"/>
    </style:style>
    <style:style style:name="P3" style:family="paragraph" style:parent-style-name="Standard">
      <style:text-properties officeooo:rsid="0001a353" officeooo:paragraph-rsid="001dc87e"/>
    </style:style>
    <style:style style:name="P4" style:family="paragraph" style:parent-style-name="Standard">
      <style:text-properties officeooo:rsid="0001a353" officeooo:paragraph-rsid="00214c00"/>
    </style:style>
    <style:style style:name="P5" style:family="paragraph" style:parent-style-name="Standard">
      <style:text-properties officeooo:rsid="000b3740" officeooo:paragraph-rsid="000b3740"/>
    </style:style>
    <style:style style:name="P6" style:family="paragraph" style:parent-style-name="Standard">
      <style:text-properties officeooo:rsid="000b3740" officeooo:paragraph-rsid="00183ab9"/>
    </style:style>
    <style:style style:name="P7" style:family="paragraph" style:parent-style-name="Standard">
      <style:text-properties officeooo:rsid="000b3740" officeooo:paragraph-rsid="00329b9e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01a353" officeooo:paragraph-rsid="001309b6"/>
    </style:style>
    <style:style style:name="P9" style:family="paragraph" style:parent-style-name="Standard">
      <style:text-properties style:font-name="Times New Roman" officeooo:rsid="0001a353" officeooo:paragraph-rsid="0001a353"/>
    </style:style>
    <style:style style:name="P10" style:family="paragraph" style:parent-style-name="Standard">
      <style:text-properties style:font-name="Times New Roman" officeooo:rsid="000867c9" officeooo:paragraph-rsid="000867c9"/>
    </style:style>
    <style:style style:name="P11" style:family="paragraph" style:parent-style-name="Standard">
      <style:text-properties style:font-name="Times New Roman" officeooo:rsid="00183ab9" officeooo:paragraph-rsid="000867c9"/>
    </style:style>
    <style:style style:name="P12" style:family="paragraph" style:parent-style-name="Standard">
      <style:text-properties style:font-name="Times New Roman" fo:font-size="10pt" officeooo:rsid="00156022" officeooo:paragraph-rsid="00156022" style:font-size-asian="10pt" style:font-size-complex="10pt"/>
    </style:style>
    <style:style style:name="P13" style:family="paragraph" style:parent-style-name="Standard">
      <style:text-properties style:font-name="Times New Roman" fo:font-size="10pt" officeooo:rsid="00156022" officeooo:paragraph-rsid="001dc87e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officeooo:rsid="0016ff88" officeooo:paragraph-rsid="0016ff88" fo:background-color="#ffff00"/>
    </style:style>
    <style:style style:name="P15" style:family="paragraph" style:parent-style-name="Standard">
      <style:paragraph-properties fo:text-align="center" style:justify-single-word="false"/>
      <style:text-properties officeooo:rsid="0016ff88" officeooo:paragraph-rsid="001dc87e" fo:background-color="#ffff00"/>
    </style:style>
    <style:style style:name="P16" style:family="paragraph" style:parent-style-name="Standard">
      <style:text-properties officeooo:rsid="000b3740" officeooo:paragraph-rsid="00183ab9" fo:background-color="#cfe7e5"/>
    </style:style>
    <style:style style:name="P17" style:family="paragraph" style:parent-style-name="Standard">
      <style:text-properties officeooo:rsid="00214c00" officeooo:paragraph-rsid="0022dd46"/>
    </style:style>
    <style:style style:name="P18" style:family="paragraph" style:parent-style-name="Standard">
      <style:text-properties officeooo:rsid="0022dd46" officeooo:paragraph-rsid="0022dd46"/>
    </style:style>
    <style:style style:name="P19" style:family="paragraph" style:parent-style-name="Standard">
      <style:text-properties officeooo:rsid="00274629"/>
    </style:style>
    <style:style style:name="P20" style:family="paragraph" style:parent-style-name="Standard">
      <style:text-properties officeooo:rsid="00329b9e" officeooo:paragraph-rsid="00329b9e"/>
    </style:style>
    <style:style style:name="P21" style:family="paragraph" style:parent-style-name="Heading_20_2">
      <style:paragraph-properties fo:text-align="center" style:justify-single-word="false"/>
      <style:text-properties officeooo:rsid="00274629" officeooo:paragraph-rsid="00274629"/>
    </style:style>
    <style:style style:name="P22" style:family="paragraph" style:parent-style-name="Table_20_Contents">
      <style:paragraph-properties fo:text-align="center" style:justify-single-word="false"/>
      <style:text-properties officeooo:rsid="002ea9af" officeooo:paragraph-rsid="002ea9af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Heading_20_3">
      <style:text-properties officeooo:rsid="0024fadd" officeooo:paragraph-rsid="0024fadd"/>
    </style:style>
    <style:style style:name="P25" style:family="paragraph" style:parent-style-name="Heading_20_3">
      <style:text-properties officeooo:rsid="0029a2fe" officeooo:paragraph-rsid="0029a2fe"/>
    </style:style>
    <style:style style:name="P26" style:family="paragraph" style:parent-style-name="Heading_20_3">
      <style:text-properties officeooo:paragraph-rsid="00329b9e"/>
    </style:style>
    <style:style style:name="P27" style:family="paragraph" style:parent-style-name="Text_20_body">
      <style:text-properties officeooo:rsid="0029a2fe" officeooo:paragraph-rsid="0029a2fe"/>
    </style:style>
    <style:style style:name="T1" style:family="text">
      <style:text-properties officeooo:rsid="0004e0a3"/>
    </style:style>
    <style:style style:name="T2" style:family="text">
      <style:text-properties officeooo:rsid="00073df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65136" style:font-style-asian="italic" style:font-style-complex="italic"/>
    </style:style>
    <style:style style:name="T5" style:family="text">
      <style:text-properties fo:font-style="italic" officeooo:rsid="0019ee2c" style:font-style-asian="italic" style:font-style-complex="italic"/>
    </style:style>
    <style:style style:name="T6" style:family="text">
      <style:text-properties fo:font-style="italic" officeooo:rsid="001dc87e" style:font-style-asian="italic" style:font-style-complex="italic"/>
    </style:style>
    <style:style style:name="T7" style:family="text">
      <style:text-properties fo:font-style="italic" officeooo:rsid="00238894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65136" style:font-style-asian="normal" style:font-style-complex="normal"/>
    </style:style>
    <style:style style:name="T10" style:family="text">
      <style:text-properties fo:font-style="normal" officeooo:rsid="001dc87e" style:font-style-asian="normal" style:font-style-complex="normal"/>
    </style:style>
    <style:style style:name="T11" style:family="text">
      <style:text-properties fo:font-style="normal" officeooo:rsid="00238894" style:font-style-asian="normal" style:font-style-complex="normal"/>
    </style:style>
    <style:style style:name="T12" style:family="text">
      <style:text-properties fo:font-style="normal" officeooo:rsid="00165136" fo:background-color="#cfe7e5" loext:char-shading-value="0" style:font-style-asian="normal" style:font-style-complex="normal"/>
    </style:style>
    <style:style style:name="T13" style:family="text">
      <style:text-properties officeooo:rsid="00165136"/>
    </style:style>
    <style:style style:name="T14" style:family="text">
      <style:text-properties style:font-name="Times New Roman" officeooo:rsid="000d9830"/>
    </style:style>
    <style:style style:name="T15" style:family="text">
      <style:text-properties style:font-name="Times New Roman" fo:font-style="italic" officeooo:rsid="000d9830" style:font-style-asian="italic" style:font-style-complex="italic"/>
    </style:style>
    <style:style style:name="T16" style:family="text">
      <style:text-properties style:font-name="Times New Roman" officeooo:rsid="000d9830" fo:background-color="#ffff00" loext:char-shading-value="0"/>
    </style:style>
    <style:style style:name="T17" style:family="text">
      <style:text-properties style:font-name="Times New Roman" officeooo:rsid="000d9830" fo:background-color="#cfe7e5" loext:char-shading-value="0"/>
    </style:style>
    <style:style style:name="T18" style:family="text">
      <style:text-properties officeooo:rsid="0019ee2c" fo:background-color="#cfe7e5" loext:char-shading-value="0"/>
    </style:style>
    <style:style style:name="T19" style:family="text">
      <style:text-properties officeooo:rsid="00183ab9"/>
    </style:style>
    <style:style style:name="T20" style:family="text">
      <style:text-properties officeooo:rsid="0019ee2c"/>
    </style:style>
    <style:style style:name="T21" style:family="text">
      <style:text-properties officeooo:rsid="001dc87e"/>
    </style:style>
    <style:style style:name="T22" style:family="text">
      <style:text-properties officeooo:rsid="0019ee2c" fo:background-color="#ffcc99" loext:char-shading-value="0"/>
    </style:style>
    <style:style style:name="T23" style:family="text">
      <style:text-properties officeooo:rsid="0021ba47"/>
    </style:style>
    <style:style style:name="T24" style:family="text">
      <style:text-properties officeooo:rsid="0024fadd"/>
    </style:style>
    <style:style style:name="T25" style:family="text">
      <style:text-properties officeooo:rsid="0025d472"/>
    </style:style>
    <style:style style:name="T26" style:family="text">
      <style:text-properties officeooo:rsid="002ea9af"/>
    </style:style>
    <style:style style:name="T27" style:family="text">
      <style:text-properties fo:font-size="8pt" officeooo:rsid="002ea9af" style:font-size-asian="8pt" style:font-size-complex="8pt"/>
    </style:style>
    <style:style style:name="T28" style:family="text">
      <style:text-properties officeooo:rsid="00349121"/>
    </style:style>
    <style:style style:name="T29" style:family="text">
      <style:text-properties officeooo:rsid="003792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h text:style-name="P21" text:outline-level="2">Biologia Molekularna – ćwiczenia komputerowe</text:h>
      <text:h text:style-name="Heading_20_3" text:outline-level="3">Zadanie 1.</text:h>
      <text:p text:style-name="P1">Wprowadzić cytowania odpowiednich artykułów <text:span text:style-name="T1">(prace oryginalne, metodyczne i naukowe)</text:span> w miejscach oznaczonych nawiasami. <text:span text:style-name="T2">Przygotuj spis tych publikacji poniżej tekstu w formacie „Chicago Manual of Style (full note)”. Do wprowadzenia cytowań i stworzenia spisu zastosuj manager cytowań np. Zotero.</text:span></text:p>
      <text:p text:style-name="P1"/>
      <text:h text:style-name="Heading_20_3" text:outline-level="3">Zadanie 2.</text:h>
      <text:p text:style-name="P17">Znaleźć typy domen znajdujące się w białku opisanym w poniższym tekście.</text:p>
      <text:p text:style-name="P17"/>
      <text:h text:style-name="Heading_20_3" text:outline-level="3">Zadanie 3.</text:h>
      <text:p text:style-name="P17"><text:span text:style-name="T23">Przygotować figurę przedstawiającą oddziaływania białek kompleksu SWI/SNF.</text:span></text:p>
      <text:p text:style-name="P17"/>
      <text:h text:style-name="Heading_20_3" text:outline-level="3">Zadanie 4.</text:h>
      <text:p text:style-name="P18">Przygotować figurę przedstawiającą ekspresję genu <text:span text:style-name="T3">AtBRM</text:span><text:span text:style-name="T8"> w różnych tkankach </text:span><text:span text:style-name="T3">A. thaliana</text:span><text:span text:style-name="T8">. </text:span><text:span text:style-name="T11">Uzupełnić tekst opisem ekspresji </text:span><text:span text:style-name="T7">AtBRM</text:span><text:span text:style-name="T11">.</text:span></text:p>
      <text:p text:style-name="P18"><text:span text:style-name="T11"/></text:p>
      <text:h text:style-name="P24" text:outline-level="3">Tekst do uzupełnienia</text:h>
      <text:p text:style-name="P4"/>
      <text:p text:style-name="P2"><text:tab/><text:span text:style-name="T14">Białko BRM </text:span><text:span text:style-name="T15">Arabidopsis thaliana</text:span><text:span text:style-name="T14"> o masie [</text:span><text:span text:style-name="T16">wprowadzić masę w kDa</text:span><text:span text:style-name="T14">] w środku swojej sekwencji zawiera domenę [</text:span><text:span text:style-name="T16">wprowadzić typ domeny</text:span><text:span text:style-name="T14">] oraz [</text:span><text:span text:style-name="T16">wprowadzić typ domeny</text:span><text:span text:style-name="T14">]. W N-końcowej części tego białka znajduje się domena [</text:span><text:span text:style-name="T16">wprowadzić typ domeny</text:span><text:span text:style-name="T14">] natomiast na C-końcu znajduje się domena [</text:span><text:span text:style-name="T16">wprowadzić typ domeny</text:span><text:span text:style-name="T14">] (</text:span><text:span text:style-name="T17">wprowadzić cytowanie publikacji źródłowych lub przeglądowych</text:span><text:span text:style-name="T14">). Białko BRM oddziałuje z wieloma białkami tworząc kompleks remodelujący chromatynę typu SWI/SNF Fig. 1, (</text:span><text:span text:style-name="T17">cytowanie publikacji badawczej</text:span><text:span text:style-name="T14">).</text:span></text:p>
      <text:p text:style-name="P8"><text:tab/><text:span text:style-name="T13">W czasie badań uzyskano rośliny </text:span><text:span text:style-name="T4">A. thaliana</text:span><text:span text:style-name="T9"> wyrażające fuzje translacyjne białka BRM z białkiem GFP (Green Fluorescent Protein) z zastosowaniem metody transformacji roślin przez zanurzenie kwiatostanów w zawiesinie </text:span><text:span text:style-name="T4">Agrobacterium tumifaciens</text:span><text:span text:style-name="T9"> (</text:span><text:span text:style-name="T12">cytowanie publikacji źródłowej i metodycznej</text:span><text:span text:style-name="T9">).</text:span></text:p>
      <text:p text:style-name="P1"/>
      <text:p text:style-name="P14">&lt;&lt;&lt;Figura przedstawiająca sieć oddziaływań wewnątrz kompleksu SWI/SNF&gt;&gt;&gt;</text:p>
      <text:p text:style-name="P1"/>
      <text:p text:style-name="P12">Figura 1. Oddziaływania białek kompleksu SWI/SNF u <text:span text:style-name="T3">Arabidopsis thaliana</text:span><text:span text:style-name="T8">.</text:span></text:p>
      <text:p text:style-name="P9"/>
      <text:p text:style-name="P9"><text:tab/><text:span text:style-name="T20">Gen </text:span><text:span text:style-name="T5">AtBRM</text:span><text:span text:style-name="T20"> jest eksprymowany [</text:span><text:span text:style-name="T22">wprowadzić tkanki lub ogólne określenie miejsc ekspresji np. głównie w liściach, w większości tkanek, w naziemnych organach rośliny, itp.</text:span><text:span text:style-name="T20">] Fig. 2 według danych ekspresyjnych zdeponowanych w serwisie BAR na stronach Uniwersytetu w Toronto (</text:span><text:span text:style-name="T18">cytowanie serwis BAR</text:span><text:span text:style-name="T20">).</text:span></text:p>
      <text:p text:style-name="P9"/>
      <text:p text:style-name="P15">&lt;&lt;&lt;Figura przedstawiająca <text:span text:style-name="T21">ekspresję genu </text:span><text:span text:style-name="T6">AtBRM</text:span>&gt;&gt;&gt;</text:p>
      <text:p text:style-name="P3"/>
      <text:p text:style-name="P13">Figura 1. <text:span text:style-name="T10">Względna ekspresja </text:span><text:span text:style-name="T6">AtBRM</text:span><text:span text:style-name="T10"> w różnych tkankach </text:span><text:span text:style-name="T6">Arabidopsis thaliana</text:span><text:span text:style-name="T10">.</text:span></text:p>
      <text:p text:style-name="P9"/>
      <text:p text:style-name="P10"><text:soft-page-break/>Literatura</text:p>
      <text:p text:style-name="P11"/>
      <text:p text:style-name="P16"><text:span text:style-name="T19">&lt;&lt;&lt;Spis literatury&gt;&gt;&gt;</text:span></text:p>
      <text:p text:style-name="P6"/>
      <text:h text:style-name="Heading_20_3" text:outline-level="3">Zadanie <text:span text:style-name="T24">5</text:span>.</text:h>
      <text:p text:style-name="P5"/>
      <text:p text:style-name="P5">Znajdź liczbę cytowań oraz współczynniki IF (Impact Factor) czasopism, w których opublikowano zacytowane artykuły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2">Cytowanie (jak w tekście)</text:p>
          </table:table-cell>
          <table:table-cell table:style-name="Tabela1.A1" office:value-type="string">
            <text:p text:style-name="P22">IF</text:p>
          </table:table-cell>
          <table:table-cell table:style-name="Tabela1.C1" office:value-type="string">
            <text:p text:style-name="P23"><text:span text:style-name="T26">liczba cytowań <text:line-break/></text:span><text:span text:style-name="T27">wg. Web of Science</text:span>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P5"/>
      <text:h text:style-name="P26" text:outline-level="3">Zadanie <text:span text:style-name="T28">6</text:span>.</text:h>
      <text:p text:style-name="P20">Wylicz współczynnik h (Hirsh’a) <text:span text:style-name="T29">i liczbę cytowań (bez autocytowań)</text:span> dla ulubionego profesora przy pomocy ISI Web of Science.</text:p>
      <text:p text:style-name="P7"/>
      <text:h text:style-name="P25" text:outline-level="3">Zadanie <text:span text:style-name="T28">7</text:span>.</text:h>
      <text:p text:style-name="P27">Zaprojektuj startery do reakcji qPCR do badania ekspresji genu <text:span text:style-name="T3">At</text:span><text:span text:style-name="T8">BRM.</text:span></text:p>
      <text:p text:style-name="P27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j Kotliński</meta:initial-creator>
    <meta:creation-date>2017-10-11T15:48:49.706760368</meta:creation-date>
    <dc:date>2017-10-11T17:04:53.820809615</dc:date>
    <dc:creator>Maciej Kotliński</dc:creator>
    <meta:editing-duration>PT1H15M42S</meta:editing-duration>
    <meta:editing-cycles>46</meta:editing-cycles>
    <meta:generator>LibreOffice/5.2.7.2$Linux_X86_64 LibreOffice_project/20m0$Build-2</meta:generator>
    <meta:document-statistic meta:table-count="1" meta:image-count="0" meta:object-count="0" meta:page-count="2" meta:paragraph-count="28" meta:word-count="321" meta:character-count="2450" meta:non-whitespace-character-count="2152"/>
  </office:meta>
</office:document-meta>
</file>